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42" table:default-cell-style-name="ce2"/>
        <table:table-column table:style-name="co3" table:number-columns-repeated="981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43" table:number-rows-spanned="1" table:style-name="ce20">
            <text:p><text:span text:style-name="T2">表</text:span>6-3-1<text:s/><text:span text:style-name="T2">整合住宅補貼資源實施方案購置住宅貸款利息補貼核准戶數</text:span>-<text:span text:style-name="T2">按身分別及性別分</text:span>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0">
            <text:p>6-3-1 Statistics for Types of Housing-Purchase Mortgage Subsidy Approbation in Integrated Housing-Subsidization Program.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1">
            <text:p>資料時間：109年底 End of 2020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22">
            <text:p>單位：戶<text:s/><text:span text:style-name="T4">Unit</text:span>：<text:span text:style-name="T4">Households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1" table:number-rows-spanned="3" table:style-name="ce23">
            <text:p><text:span text:style-name="T2">區域別</text:span><text:span text:style-name="T2"/></text:p>
            <text:p><text:span text:style-name="T4">Administrative Area</text:span></text:p>
          </table:table-cell>
          <table:table-cell office:value-type="string" table:number-columns-spanned="39" table:number-rows-spanned="1" table:style-name="ce24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25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26">
            <text:p><text:span text:style-name="T2">低收入戶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低收入戶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特殊境遇家庭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育有未成年子女</text:span>3<text:span text:style-name="T2">人以上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於安置教養機構或寄養家庭結</text:span><text:span text:style-name="T2"/></text:p>
            <text:p><text:span text:style-name="T2">束安置無法返家，未滿</text:span>2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身心障礙者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感染人類免疫缺乏病毒者或</text:p>
            <text:p>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災民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遊民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原住民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65<text:span text:style-name="T2">歲以上老人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<text:span text:style-name="T2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<text:span text:style-name="T2">小計</text:span><text:span text:style-name="T2"/></text:p>
            <text:p>Subtotal</text:p>
          </table:table-cell>
          <table:table-cell office:value-type="string" table:number-columns-spanned="1" table:number-rows-spanned="2" table:style-name="ce31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number-columns-spanned="1" table:number-rows-spanned="2" table:style-name="ce32">
            <text:p>女性</text:p>
            <text:p><text:span text:style-name="T3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3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4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4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4">Male</text:span></text:p>
          </table:table-cell>
          <table:table-cell office:value-type="string" table:style-name="ce5">
            <text:p><text:span text:style-name="T2">女性</text:span><text:span text:style-name="T2"/></text:p>
            <text:p><text:span text:style-name="T4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6">
            <text:p>總計</text:p>
            <text:p><text:span text:style-name="T4">Total</text:span></text:p>
          </table:table-cell>
          <table:table-cell office:value-type="float" office:value="58" table:style-name="ce7">
            <text:p>58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119" table:style-name="ce8">
            <text:p>119</text:p>
          </table:table-cell>
          <table:table-cell office:value-type="float" office:value="43" table:style-name="ce8">
            <text:p>43</text:p>
          </table:table-cell>
          <table:table-cell office:value-type="float" office:value="76" table:style-name="ce8">
            <text:p>76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16" table:style-name="ce8">
            <text:p>216</text:p>
          </table:table-cell>
          <table:table-cell office:value-type="float" office:value="113" table:style-name="ce8">
            <text:p>113</text:p>
          </table:table-cell>
          <table:table-cell office:value-type="float" office:value="103" table:style-name="ce8">
            <text:p>10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306" table:style-name="ce8">
            <text:p>306</text:p>
          </table:table-cell>
          <table:table-cell office:value-type="float" office:value="156" table:style-name="ce8">
            <text:p>156</text:p>
          </table:table-cell>
          <table:table-cell office:value-type="float" office:value="150" table:style-name="ce8">
            <text:p>15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8" table:style-name="ce8">
            <text:p>188</text:p>
          </table:table-cell>
          <table:table-cell office:value-type="float" office:value="90" table:style-name="ce8">
            <text:p>90</text:p>
          </table:table-cell>
          <table:table-cell office:value-type="float" office:value="98" table:style-name="ce8">
            <text:p>98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93" table:style-name="ce10">
            <text:p>4,493</text:p>
          </table:table-cell>
          <table:table-cell office:value-type="float" office:value="2128" table:style-name="ce11">
            <text:p>2,128</text:p>
          </table:table-cell>
          <table:table-cell office:value-type="float" office:value="2365" table:style-name="ce12">
            <text:p>2,365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<text:span text:style-name="T3">新北市</text:span><text:span text:style-name="T3"/></text:p>
            <text:p>     New Taipei City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-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8">
            <text:p>39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03" table:style-name="ce10">
            <text:p>703</text:p>
          </table:table-cell>
          <table:table-cell office:value-type="float" office:value="323" table:style-name="ce8">
            <text:p>323</text:p>
          </table:table-cell>
          <table:table-cell office:value-type="float" office:value="380" table:style-name="ce14">
            <text:p>380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<text:span text:style-name="T3">台北市</text:span><text:span text:style-name="T3"/></text:p>
            <text:p>     Taipei City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88" table:style-name="ce7">
            <text:p>288</text:p>
          </table:table-cell>
          <table:table-cell office:value-type="float" office:value="121" table:style-name="ce8">
            <text:p>121</text:p>
          </table:table-cell>
          <table:table-cell office:value-type="float" office:value="167" table:style-name="ce14">
            <text:p>167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<text:span text:style-name="T3">桃園市</text:span><text:span text:style-name="T3"/></text:p>
            <text:p>     Taoyuan City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5" table:style-name="ce9">
            <text:p>45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9" table:style-name="ce9">
            <text:p>49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85" table:style-name="ce15">
            <text:p>885</text:p>
          </table:table-cell>
          <table:table-cell office:value-type="float" office:value="452" table:style-name="ce9">
            <text:p>452</text:p>
          </table:table-cell>
          <table:table-cell office:value-type="float" office:value="433" table:style-name="ce16">
            <text:p>433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<text:span text:style-name="T3">台中市</text:span><text:span text:style-name="T3"/></text:p>
            <text:p>     Taichung City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84" table:style-name="ce15">
            <text:p>784</text:p>
          </table:table-cell>
          <table:table-cell office:value-type="float" office:value="360" table:style-name="ce9">
            <text:p>360</text:p>
          </table:table-cell>
          <table:table-cell office:value-type="float" office:value="424" table:style-name="ce16">
            <text:p>424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<text:span text:style-name="T3">台南市</text:span><text:span text:style-name="T3"/></text:p>
            <text:p>     Tainan City</text:p>
          </table:table-cell>
          <table:table-cell office:value-type="float" office:value="1" table:style-name="ce15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8" table:style-name="ce15">
            <text:p>388</text:p>
          </table:table-cell>
          <table:table-cell office:value-type="float" office:value="193" table:style-name="ce9">
            <text:p>193</text:p>
          </table:table-cell>
          <table:table-cell office:value-type="float" office:value="195" table:style-name="ce16">
            <text:p>195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<text:span text:style-name="T3">高雄市</text:span><text:span text:style-name="T3"/></text:p>
            <text:p>     Kaohsiung City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7" table:style-name="ce9">
            <text:p>27</text:p>
          </table:table-cell>
          <table:table-cell office:value-type="float" office:value="6" table:style-name="ce9">
            <text:p>6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46" table:style-name="ce9">
            <text:p>46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61" table:style-name="ce15">
            <text:p>561</text:p>
          </table:table-cell>
          <table:table-cell office:value-type="float" office:value="278" table:style-name="ce9">
            <text:p>278</text:p>
          </table:table-cell>
          <table:table-cell office:value-type="float" office:value="283" table:style-name="ce16">
            <text:p>283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<text:span text:style-name="T3">台灣省</text:span><text:span text:style-name="T3"/></text:p>
            <text:p>     Taiwn Province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68" table:style-name="ce9">
            <text:p>68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68" table:style-name="ce9">
            <text:p>68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1" table:style-name="ce9">
            <text:p>71</text:p>
          </table:table-cell>
          <table:table-cell office:value-type="float" office:value="30" table:style-name="ce9">
            <text:p>30</text:p>
          </table:table-cell>
          <table:table-cell office:value-type="float" office:value="41" table:style-name="ce9">
            <text:p>4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65" table:style-name="ce17">
            <text:p>865</text:p>
          </table:table-cell>
          <table:table-cell office:value-type="float" office:value="394" table:style-name="ce9">
            <text:p>394</text:p>
          </table:table-cell>
          <table:table-cell office:value-type="float" office:value="471" table:style-name="ce16">
            <text:p>471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宜蘭縣</text:span><text:span text:style-name="T3"/></text:p>
            <text:p>        Yilan Coun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8" table:style-name="ce15">
            <text:p>78</text:p>
          </table:table-cell>
          <table:table-cell office:value-type="float" office:value="30" table:style-name="ce9">
            <text:p>30</text:p>
          </table:table-cell>
          <table:table-cell office:value-type="float" office:value="48" table:style-name="ce16">
            <text:p>48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新竹縣</text:span><text:span text:style-name="T3"/></text:p>
            <text:p>        Hsinchu County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" table:style-name="ce15">
            <text:p>54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16">
            <text:p>26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苗栗縣</text:span><text:span text:style-name="T3"/></text:p>
            <text:p>        Miaoli County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7" table:style-name="ce15">
            <text:p>67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16">
            <text:p>35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彰化縣</text:span><text:span text:style-name="T3"/></text:p>
            <text:p>        Changhua County</text:p>
          </table:table-cell>
          <table:table-cell office:value-type="float" office:value="1" table:style-name="ce15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3" table:style-name="ce15">
            <text:p>213</text:p>
          </table:table-cell>
          <table:table-cell office:value-type="float" office:value="96" table:style-name="ce9">
            <text:p>96</text:p>
          </table:table-cell>
          <table:table-cell office:value-type="float" office:value="117" table:style-name="ce16">
            <text:p>117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南投縣</text:span><text:span text:style-name="T3"/></text:p>
            <text:p>        Nantou County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" table:style-name="ce15">
            <text:p>44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16">
            <text:p>20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雲林縣</text:span><text:span text:style-name="T3"/></text:p>
            <text:p>        Yunlin County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3" table:style-name="ce15">
            <text:p>73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16">
            <text:p>35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嘉義縣</text:span><text:span text:style-name="T3"/></text:p>
            <text:p>        Chiayi County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4" table:style-name="ce15">
            <text:p>44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16">
            <text:p>24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屏東縣</text:span><text:span text:style-name="T3"/></text:p>
            <text:p>        Pingtung County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30" table:style-name="ce9">
            <text:p>30</text:p>
          </table:table-cell>
          <table:table-cell office:value-type="float" office:value="45" table:style-name="ce16">
            <text:p>45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台東縣</text:span><text:span text:style-name="T3"/></text:p>
            <text:p>        Taitung County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16">
            <text:p>22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花蓮縣</text:span><text:span text:style-name="T3"/></text:p>
            <text:p>        Hualien County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16">
            <text:p>22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澎湖縣</text:span><text:span text:style-name="T3"/></text:p>
            <text:p>        Penghu Coun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6">
            <text:p>7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基隆市</text:span><text:span text:style-name="T3"/></text:p>
            <text:p>        Keelung City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4" table:style-name="ce15">
            <text:p>54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16">
            <text:p>38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新竹市</text:span><text:span text:style-name="T3"/></text:p>
            <text:p>        Hsinchu Ci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16">
            <text:p>19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嘉義市</text:span><text:span text:style-name="T3"/></text:p>
            <text:p>        Chiayi Ci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16">
            <text:p>13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<text:span text:style-name="T3">福建省</text:span><text:span text:style-name="T3"/></text:p>
            <text:p>     Fuchien Province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        <text:span text:style-name="T3">金門縣</text:span><text:span text:style-name="T3"/></text:p>
            <text:p>        Kinmen Coun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16">
            <text:p>12</text:p>
          </table:table-cell>
          <table:table-cell table:number-columns-repeated="16341"/>
        </table:table-row>
        <table:table-row table:style-name="ro5">
          <table:table-cell office:value-type="string" table:style-name="ce18">
            <text:p>        <text:span text:style-name="T3">連江縣</text:span><text:span text:style-name="T3"/></text:p>
            <text:p>        Lienchiang County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41"/>
        </table:table-row>
        <table:table-row table:style-name="ro6">
          <table:table-cell office:value-type="string" table:style-name="ce19">
            <text:p>資料來源或填報單位</text:p>
            <text:p><text:span text:style-name="T4">Source</text:span></text:p>
          </table:table-cell>
          <table:table-cell office:value-type="string" table:number-columns-spanned="42" table:number-rows-spanned="1" table:style-name="ce33">
            <text:p>內政部營建署</text:p>
            <text:p><text:span text:style-name="T4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12-05T08:01:44Z</meta:creation-date>
    <dc:date>2022-01-13T07:50:52Z</dc:date>
    <meta:print-date>2010-08-31T09:15:38Z</meta:print-date>
    <meta:editing-cycles>2</meta:editing-cycles>
    <meta:editing-duration>PT164S</meta:editing-duration>
  </office:meta>
</office:document-meta>
</file>